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2.3812in"/>
    </style:style>
    <style:style style:name="Table2" style:family="table">
      <style:table-properties style:width="6.7319in" style:rel-width="99.46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5541in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 <text:s/>課程表</text:p>
            <text:p text:style-name="P11">111年度 <text:s/>臺北市常見類與生態地位班 <text:s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3月28日</text:p>
          </table:table-cell>
          <table:table-cell table:style-name="TableCell27" table:number-rows-spanned="2">
            <text:p text:style-name="P28">一</text:p>
          </table:table-cell>
          <table:table-cell table:style-name="TableCell29">
            <text:p text:style-name="P30"><text:span text:style-name="T31">14：00~15：10</text:span></text:p>
          </table:table-cell>
          <table:table-cell table:style-name="TableCell32">
            <text:p text:style-name="P33"><text:span text:style-name="T34">蛇類特徵、分類和習性</text:span></text:p>
          </table:table-cell>
          <table:table-cell table:style-name="TableCell35">
            <text:p text:style-name="P36">陳賜隆/臺北市立動物園/輔導員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15：20~16：50</text:span></text:p>
          </table:table-cell>
          <table:table-cell table:style-name="TableCell43">
            <text:p text:style-name="P44"><text:span text:style-name="T45">臺北市常見蛇類與生態地位</text:span></text:p>
          </table:table-cell>
          <table:table-cell table:style-name="TableCell46">
            <text:p text:style-name="P47">陳賜隆/臺北市立動物園/輔導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陳姿瑾</dc:creator>
    <meta:creation-date>2022-02-18T08:27:00Z</meta:creation-date>
    <dc:date>2022-02-18T08:27:00Z</dc:date>
    <meta:print-date>2016-12-05T0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